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Czy organy władzy samorządowej informowały o planach nadania nazwy Skwerowi Miejskiemu, np. środowiska lokalne, regionalistów, mieszkańców?</text:p>
      <text:p text:style-name="P1"/>
      <text:p text:style-name="P1">2. Czy w związku z propozycją nadania nazwy Skwerowi Miejskiemu w Opolu Lubelskim, była podana do wiadomości publicznej informacja o możliwości składania wniosków i propozycji dla tej nazwy? </text:p>
      <text:p text:style-name="P1"/>
      <text:p text:style-name="P1">3. Dlaczego organy władzy samorządowej, Rada miejska, Burmistrz zrezygnowały z uruchomienia tej inicjatywy oddolnie, czyli z możliwości składania propozycji przez mieszkańców, środowiska lokalne, organizacje społeczne, regionalistów, itp.</text:p>
      <text:p text:style-name="P1"/>
      <text:p text:style-name="P1">4. Czy to jest inicjatywa wypływająca wprost od organu wykonawczego gminy - Burmistrza? Tak widnieje w uzasadnieniu załączonym do materiałów do sesji.</text:p>
      <text:p text:style-name="P1"/>
      <text:p text:style-name="P1">5. Kto jest stricte autorem uchwały?</text:p>
      <text:p text:style-name="P1"/>
      <text:p text:style-name="P1">6. Kto opracował treść uzasadnienia załączonego wraz z uchwałą do materiałów do sesji?</text:p>
      <text:p text:style-name="P1"/>
      <text:p text:style-name="P1">7. Jeżeli autorem uchwały jest organ wykonawczy, czyli Burmistrz, to czy wraz z projektem uchwały przekazanej do Rady Miejskiej załączone zostało uzasadnienie?</text:p>
      <text:p text:style-name="P1"/>
      <text:p text:style-name="P1">8. Czy poza projektem uchwały i uzasadnieniem załączonym do sesji istnieje jakaś inna dokumentacja związana z formalnościami związanymi z tą inicjatywą? Np. na linii Organ wykonawczy - Rada Miejska? Jakieś wnioski, prośby, czy temu podobne dokumenty?</text:p>
      <text:p text:style-name="P1"/>
      <text:p text:style-name="P1">9. Czy odbyły się konsultacje społeczne?</text:p>
      <text:p text:style-name="P1"/>
      <text:p text:style-name="P1">10. Jeżeli nie było konsultacji społecznych, to dlaczego ich nie było? Dlaczego nie wzięto pod uwagę konsultacji społecznych, tak jak w innych wcześniejszych przypadkach, np. Ronda im. Świętego Jana Pawła II, czy w innych sprawach dotyczących sfery publicznej?</text:p>
      <text:p text:style-name="P1"/>
      <text:p text:style-name="P1">11. Kto podjął decyzję o pominięciu konsultacji społecznych przy tej inicjatywie?</text:p>
      <text:p text:style-name="P1"/>
      <text:p text:style-name="P1">12. Czy były konsultacje dotyczące tej inicjatywy z Radnymi Miejskimi, w obrębie Rady Miejskiej?</text:p>
      <text:p text:style-name="P1"/>
      <text:p text:style-name="P1">13. Jeżeli były, to czy z wszystkimi Radnymi?</text:p>
      <text:p text:style-name="P1"/>
      <text:p text:style-name="P1">14. Jeżeli nie było konsultacji z wszystkimi Radnymi, to dlaczego inicjatywę związaną z majątkiem publicznym, z tożsamością miasta, z jego wizerunkiem, z przyszłością, konsultowano tylko w gronie wybranych radnych?</text:p>
      <text:p text:style-name="P1"/>
      <text:p text:style-name="P1">15. Czy uwzględniono aspekty bezpieczeństwa, tzn. fakt utworzenia w danym obszarze dwóch obiektów miejskich ronda i placu, które mają tego samego patrona? Biorąc przy tym pod uwagę fakt, że nazewnictwo obiektów miejskich może mieć istotne znaczenie w kontekście realizacji zadań z zakresu bezpieczeństwa i ochrony zdrowia.</text:p>
      <text:p text:style-name="P1"/>
      <text:p text:style-name="P1">16. Czy w wymiarze społecznym, w państwie obywatelskiej demokracji, dla zachowania obiektywności i przejrzystości w sprawowaniu demokratycznej władzy, przy jednoczesnym wykluczeniu czynnika społecznego z kwestii ewidentnie dotyczącej wymiaru kulturowego oraz wspólnego mienia publicznego, nie byłoby wskazane wpierw przyjąć pod obrady Rady Miejskiej wniosku od Burmistrza o poparcie Jego inicjatywy nadania Skwerowi Miejskiemu danej nazwy, wyrażenie poparcia przez Radę Miejską dla opracowania uchwały przez Burmistrza, i dopiero w następnej kolejności jej uchwalanie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0T18:47:58.21</meta:creation-date>
    <dc:date>2023-03-30T20:39:25.82</dc:date>
    <meta:editing-duration>PT1H50M32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16" meta:word-count="394" meta:character-count="2879"/>
  </office:meta>
</office:document-meta>
</file>