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margin-top="0cm" fo:margin-bottom="0cm" fo:line-height="150%" fo:text-align="end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name-asian="SimSun" style:font-size-asian="12pt" style:font-name-complex="Times New Roman1" style:font-size-complex="12pt"/>
    </style:style>
    <style:style style:name="P6" style:family="paragraph" style:parent-style-name="List_20_Paragraph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" fo:font-size="12pt" style:font-name-asian="SimSun" style:font-size-asian="12pt" style:font-name-complex="Times New Roman1" style:font-size-complex="12pt"/>
    </style:style>
    <style:style style:name="P7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name-asian="SimSun" style:font-size-asian="12pt" style:font-name-complex="Times New Roman1" style:font-size-complex="12pt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List_20_Paragraph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</style:style>
    <style:style style:name="P1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fo:color="#000000" style:font-name="Times New Roman" style:font-name-asian="Calibri1" style:font-name-complex="Times New Roman1"/>
    </style:style>
    <style:style style:name="T2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9pt" style:font-name-asian="Calibri1" style:font-size-asian="9pt" style:font-name-complex="Times New Roman1" style:font-size-complex="9pt"/>
    </style:style>
    <style:style style:name="T6" style:family="text"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-asian="Calibri1"/>
    </style:style>
    <style:style style:name="T10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………………………………………………..</text:span></text:p>
      <text:p text:style-name="P8"><text:span text:style-name="T1">(miejsce i data wypełnienia deklaracji)</text:span></text:p>
      <text:p text:style-name="P1"><text:span text:style-name="T3"/></text:p>
      <text:p text:style-name="P1"><text:span text:style-name="T3">DEKLARACJA CZŁONKOWSKA</text:span></text:p>
      <text:p text:style-name="P3"><text:span text:style-name="T2"/></text:p>
      <text:p text:style-name="P3"><text:span text:style-name="T2">Imię, nazwisko:</text:span><text:span text:style-name="T8"> </text:span><text:span text:style-name="T2">……………………………………………………</text:span></text:p>
      <text:p text:style-name="P3"><text:span text:style-name="T2">PESEL: …………………………………</text:span></text:p>
      <text:p text:style-name="P3"><text:span text:style-name="T2">Adres do korespondencji:</text:span><text:span text:style-name="T8"> </text:span><text:span text:style-name="T2">…………………………………………………………………</text:span></text:p>
      <text:p text:style-name="P3"><text:span text:style-name="T2">Telefon: ……………………………</text:span></text:p>
      <text:p text:style-name="P3"><text:span text:style-name="T2">E-mail: …………………………………………………</text:span></text:p>
      <text:p text:style-name="P3"><text:span text:style-name="T2"/></text:p>
      <text:p text:style-name="P12"><text:span text:style-name="T2"><text:tab/><text:tab/><text:tab/><text:tab/><text:tab/><text:tab/></text:span><text:span text:style-name="T6">Zarząd Stowarszyszenia</text:span></text:p>
      <text:p text:style-name="P13"><text:span text:style-name="T1"><text:tab/><text:tab/><text:tab/><text:tab/><text:tab/><text:tab/>Głos Obywatelski Powiatu Opolskiego</text:span></text:p>
      <text:p text:style-name="P13"><text:span text:style-name="T1"><text:tab/><text:tab/><text:tab/><text:tab/><text:tab/><text:tab/>w Opolu Lubelskim</text:span></text:p>
      <text:p text:style-name="P5"/>
      <text:p text:style-name="P3"><text:span text:style-name="T2"><text:tab/>Ja niżej podpisana/podpisany …………………………………………………………... zwracam się z prośbą o przyjecie mnie w poczet członków Stowarzyszenia </text:span><text:span text:style-name="T4">Głos Obywatelski Powiatu Opolskiego w Opolu Lubelskim. </text:span><text:span text:style-name="T2">Oświadczam, że znane mi są postanowienia Regulaminu, cele i zadania Stowarzyszenia. Zobowiązuję się jednocześnie do ich przestrzegania, aktywnie uczestniczyć w działalności Stowarzyszenia i przestrzegania uchwał władz Stowarzyszenia.</text:span></text:p>
      <text:p text:style-name="P3"><text:span text:style-name="T2"><text:tab/>Oświadczam, iż zapoznałem się z klauzulą informacyjną przedstawioną mi przez Stowarzyszenie oraz przyjąłem/przyjęłam do wiadomości wszystkie moje prawa wynikające z rozporządzenia Parlamentu Europejskiego i Rady (UE) 2016/679 z 27 kwietnia 2016 r. w sprawie ochrony osób fizycznych w związku z przetwarzaniem danych osobowych i w sprawie swobodnego przepływu takich danych oraz uchylenia dyrektywy 95/46/WE (RODO). </text:span></text:p>
      <text:p text:style-name="P5"/>
      <text:p text:style-name="P10"><text:span text:style-name="T1">…………………………………………………</text:span></text:p>
      <text:p text:style-name="P11"><text:span text:style-name="T7"><text:tab/><text:tab/><text:tab/><text:tab/><text:tab/><text:tab/><text:tab/>(czytelny podpis składającego deklarację) </text:span></text:p>
      <text:p text:style-name="P4"><text:span text:style-name="T2"/></text:p>
      <text:p text:style-name="P9"><text:span text:style-name="T2">Uchwałą Zarządu Stowarzyszenia</text:span></text:p>
      <text:p text:style-name="P9"><text:span text:style-name="T2">został(a) przyjęty(a) w poczet członków Stowarzyszenia</text:span></text:p>
      <text:p text:style-name="P2"><text:span text:style-name="T2"/></text:p>
      <text:p text:style-name="P6"><text:span text:style-name="T9"/></text:p>
      <text:p text:style-name="P6"><text:span text:style-name="T9"/></text:p>
      <text:p text:style-name="P6"><text:span text:style-name="T9"/></text:p>
      <text:p text:style-name="P7"><text:span text:style-name="T9">………………………………………</text:span></text:p>
      <text:p text:style-name="P15"><text:tab/>(podpis członka Zarządu)<text:tab/><text:tab/><text:tab/><text:tab/><text:tab/>(pieczęć Stowarzyszenia)</text:p>
      <text:p text:style-name="Standard"/>
      <text:p text:style-name="Standard"><text:span text:style-name="T10"/></text:p>
      <text:p text:style-name="Standard"><text:span text:style-name="T10">Stowarzyszenie Głos Obywatelski Powiatu Opolskiego w Opolu Lubelskim, 24-300 Opole Lubelskie, ul. Krzywe Koło 29</text:span></text:p>
      <text:p text:style-name="Standard"><text:span text:style-name="T5">NIP: 7171839658, REGON: 522872606, Kontakt: 692-680-754, e-mail: </text:span><text:a xlink:type="simple" xlink:href="mailto:glosobywatelski.lop@gmail.com" text:style-name="Internet_20_link" text:visited-style-name="Visited_20_Internet_20_Link">glosobywatelski.lop@gmail.com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Times New Roman1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editing-cycles>13</meta:editing-cycles>
    <meta:creation-date>2020-09-21T08:29:00</meta:creation-date>
    <dc:date>2023-11-07T22:50:35.29</dc:date>
    <meta:editing-duration>PT22M2S</meta:editing-duration>
    <meta:generator>OpenOffice/4.1.5$Win32 OpenOffice.org_project/415m1$Build-9789</meta:generator>
    <meta:document-statistic meta:table-count="0" meta:image-count="0" meta:object-count="0" meta:page-count="1" meta:paragraph-count="21" meta:word-count="178" meta:character-count="1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